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line-height="150%"/>
    </style:style>
    <style:style style:name="P5" style:parent-style-name="Otsikko1" style:family="paragraph">
      <style:paragraph-properties fo:text-align="center"/>
    </style:style>
    <style:style style:name="P6" style:parent-style-name="Standard" style:family="paragraph">
      <style:paragraph-properties fo:line-height="150%"/>
    </style:style>
    <style:style style:name="T7" style:parent-style-name="Kappaleenoletusfontti" style:family="text">
      <style:text-properties fo:font-weight="bold" style:font-weight-asian="bold" style:font-weight-complex="bold" fo:font-style="italic" style:font-style-asian="italic" style:font-style-complex="italic"/>
    </style:style>
    <style:style style:name="T8" style:parent-style-name="Kappaleenoletusfontti" style:family="text">
      <style:text-properties fo:font-weight="bold" style:font-weight-asian="bold" style:font-weight-complex="bold" fo:font-style="italic" style:font-style-asian="italic" style:font-style-complex="italic"/>
    </style:style>
    <style:style style:name="T9" style:parent-style-name="Kappaleenoletusfontti" style:family="text">
      <style:text-properties fo:font-weight="bold" style:font-weight-asian="bold" style:font-weight-complex="bold" fo:font-style="italic" style:font-style-asian="italic" style:font-style-complex="italic"/>
    </style:style>
    <style:style style:name="T10" style:parent-style-name="Kappaleenoletusfontti" style:family="text">
      <style:text-properties fo:font-style="italic" style:font-style-asian="italic" style:font-style-complex="italic"/>
    </style:style>
    <style:style style:name="P11" style:parent-style-name="Standard" style:family="paragraph"/>
    <style:style style:name="T12" style:parent-style-name="Kappaleenoletusfontti" style:family="text">
      <style:text-properties fo:font-style="italic" style:font-style-asian="italic" style:font-style-complex="italic"/>
    </style:style>
    <style:style style:name="T13" style:parent-style-name="Kappaleenoletusfontti" style:family="text">
      <style:text-properties fo:font-weight="bold" style:font-weight-asian="bold" style:font-weight-complex="bold" fo:font-style="italic" style:font-style-asian="italic" style:font-style-complex="italic"/>
    </style:style>
    <style:style style:name="T14" style:parent-style-name="Kappaleenoletusfontti" style:family="text">
      <style:text-properties fo:font-style="italic" style:font-style-asian="italic" style:font-style-complex="italic"/>
    </style:style>
    <style:style style:name="T15" style:parent-style-name="Kappaleenoletusfontti" style:family="text">
      <style:text-properties fo:font-weight="bold" style:font-weight-asian="bold" style:font-weight-complex="bold" fo:font-style="italic" style:font-style-asian="italic" style:font-style-complex="italic"/>
    </style:style>
    <style:style style:name="T16" style:parent-style-name="Kappaleenoletusfontti" style:family="text">
      <style:text-properties fo:font-style="italic" style:font-style-asian="italic" style:font-style-complex="italic"/>
    </style:style>
    <style:style style:name="T17" style:parent-style-name="Kappaleenoletusfontti" style:family="text">
      <style:text-properties fo:font-style="italic" style:font-style-asian="italic" style:font-style-complex="italic" fo:color="#1C251F"/>
    </style:style>
    <style:style style:name="P18" style:parent-style-name="Standard" style:family="paragraph"/>
    <style:style style:name="T19" style:parent-style-name="Kappaleenoletusfontti" style:family="text">
      <style:text-properties fo:color="#1C251F"/>
    </style:style>
    <style:style style:name="T20" style:parent-style-name="Kappaleenoletusfontti" style:family="text">
      <style:text-properties fo:font-style="italic" style:font-style-asian="italic" style:font-style-complex="italic" fo:color="#1C251F"/>
    </style:style>
    <style:style style:name="T21" style:parent-style-name="Kappaleenoletusfontti" style:family="text">
      <style:text-properties fo:font-weight="bold" style:font-weight-asian="bold" style:font-weight-complex="bold" fo:font-style="italic" style:font-style-asian="italic" style:font-style-complex="italic" fo:color="#1C251F"/>
    </style:style>
    <style:style style:name="T22" style:parent-style-name="Kappaleenoletusfontti" style:family="text">
      <style:text-properties fo:font-weight="bold" style:font-weight-asian="bold" style:font-weight-complex="bold" fo:color="#1C251F"/>
    </style:style>
    <style:style style:name="T23" style:parent-style-name="Kappaleenoletusfontti" style:family="text">
      <style:text-properties fo:font-weight="bold" style:font-weight-asian="bold" style:font-weight-complex="bold" fo:font-style="italic" style:font-style-asian="italic" style:font-style-complex="italic" fo:color="#1C251F"/>
    </style:style>
    <style:style style:name="T24" style:parent-style-name="Kappaleenoletusfontti" style:family="text">
      <style:text-properties fo:color="#1C251F"/>
    </style:style>
    <style:style style:name="P25" style:parent-style-name="Standard" style:family="paragraph"/>
    <style:style style:name="T26" style:parent-style-name="Kappaleenoletusfontti" style:family="text">
      <style:text-properties fo:color="#1C251F"/>
    </style:style>
    <style:style style:name="T27" style:parent-style-name="Kappaleenoletusfontti" style:family="text">
      <style:text-properties fo:font-weight="bold" style:font-weight-asian="bold" style:font-weight-complex="bold" fo:color="#1C251F"/>
    </style:style>
    <style:style style:name="T28" style:parent-style-name="Kappaleenoletusfontti" style:family="text">
      <style:text-properties fo:font-weight="bold" style:font-weight-asian="bold" style:font-weight-complex="bold" fo:font-style="italic" style:font-style-asian="italic" style:font-style-complex="italic" fo:font-size="11.5pt" style:font-size-asian="11.5pt"/>
    </style:style>
    <style:style style:name="T29" style:parent-style-name="Kappaleenoletusfontti" style:family="text">
      <style:text-properties fo:color="#C9211E"/>
    </style:style>
    <style:style style:name="T30" style:parent-style-name="Kappaleenoletusfontti" style:family="text">
      <style:text-properties fo:color="#C9211E"/>
    </style:style>
    <style:style style:name="P31" style:parent-style-name="Textbody" style:family="paragraph">
      <style:text-properties fo:font-weight="bold" style:font-weight-asian="bold" style:font-weight-complex="bold"/>
    </style:style>
    <style:style style:name="P32" style:parent-style-name="Textbody" style:family="paragraph">
      <style:paragraph-properties fo:line-height="100%"/>
    </style:style>
    <style:style style:name="T33" style:parent-style-name="Kappaleenoletusfontti" style:family="text">
      <style:text-properties fo:font-weight="bold" style:font-weight-asian="bold" style:font-weight-complex="bold"/>
    </style:style>
    <style:style style:name="T34" style:parent-style-name="Kappaleenoletusfontti" style:family="text">
      <style:text-properties fo:font-weight="bold" style:font-weight-asian="bold" style:font-weight-complex="bold"/>
    </style:style>
    <style:style style:name="P35" style:parent-style-name="Textbody" style:family="paragraph">
      <style:text-properties fo:font-weight="bold" style:font-weight-asian="bold" style:font-weight-complex="bold"/>
    </style:style>
    <style:style style:name="P36" style:parent-style-name="Textbody" style:family="paragraph">
      <style:text-properties fo:font-weight="bold" style:font-weight-asian="bold" style:font-weight-complex="bold"/>
    </style:style>
    <style:style style:name="T37" style:parent-style-name="Kappaleenoletusfontti" style:family="text">
      <style:text-properties fo:font-weight="bold" style:font-weight-asian="bold" style:font-weight-complex="bold"/>
    </style:style>
    <style:style style:name="T38" style:parent-style-name="Kappaleenoletusfontti" style:family="text">
      <style:text-properties fo:font-style="italic" style:font-style-asian="italic" style:font-style-complex="italic"/>
    </style:style>
    <style:style style:name="P39" style:parent-style-name="Textbody" style:family="paragraph">
      <style:text-properties fo:font-style="italic" style:font-style-asian="italic" style:font-style-complex="italic" fo:color="#C9211E"/>
    </style:style>
    <style:style style:name="T40" style:parent-style-name="Kappaleenoletusfontti" style:family="text">
      <style:text-properties fo:font-weight="bold" style:font-weight-asian="bold" style:font-weight-complex="bold"/>
    </style:style>
    <style:style style:name="P41" style:parent-style-name="Textbody" style:family="paragraph">
      <style:text-properties fo:font-style="italic" style:font-style-asian="italic" style:font-style-complex="italic" fo:color="#C9211E"/>
    </style:style>
    <style:style style:name="P42" style:parent-style-name="Textbody" style:family="paragraph">
      <style:text-properties fo:font-weight="bold" style:font-weight-asian="bold" style:font-weight-complex="bold"/>
    </style:style>
    <style:style style:name="P43" style:parent-style-name="Textbody" style:family="paragraph">
      <style:text-properties fo:font-style="italic" style:font-style-asian="italic" style:font-style-complex="italic"/>
    </style:style>
    <style:style style:name="P44" style:parent-style-name="Textbody" style:family="paragraph">
      <style:text-properties fo:font-weight="bold" style:font-weight-asian="bold" style:font-weight-complex="bold"/>
    </style:style>
    <style:style style:name="P45" style:parent-style-name="Textbody" style:family="paragraph">
      <style:text-properties fo:font-style="italic" style:font-style-asian="italic" style:font-style-complex="italic"/>
    </style:style>
    <style:style style:name="P46" style:parent-style-name="Textbody" style:family="paragraph">
      <style:paragraph-properties fo:break-before="page"/>
    </style:style>
  </office:automatic-styles>
  <office:body>
    <office:text text:use-soft-page-breaks="true">
      <text:p text:style-name="P1"/>
      <text:h text:style-name="P5" text:outline-level="1">MUHOKSEN KUNNAN OSALLISUUSOHJELMA</text:h>
      <text:p text:style-name="P6"/>
      <text:h text:style-name="Otsikko2" text:outline-level="2">Johdanto</text:h>
      <text:p text:style-name="Textbody">Kuntaliiton (2023) mukaan kuntalaisten osallisuuden edistämisellä on tarkoitus tarjota kuntalaisille monipuolisia osallistumisen paikkoja. Näitä ovat mm. lakisääteiset kuntalaisten<text:s/>osallistumisoikeudet sekä kuntien itsensä kehittämät ja vapaaehtoisesti toteuttamat osallistumis- ja vaikutusmahdollisuudet.</text:p>
      <text:p text:style-name="Textbody">Muhoksen kunnassa päätettiin laatia osallisuutta kehittävä osallisuusohjelma, joka liitetään osaksi kunnan hyvinvointikertomusta. Ohjelman perustana ovat<text:s/><text:span text:style-name="T7">Kuntalaki</text:span><text:s/>(410/2015),<text:s/><text:span text:style-name="T8">Muhoksen kuntastrategia 2022-2025</text:span><text:s/>ja<text:s/><text:span text:style-name="T9">Hallintosääntö 2023</text:span><text:span text:style-name="T10">.</text:span></text:p>
      <text:list text:style-name="LFO1" text:continue-numbering="true">
        <text:list-item>
          <text:p text:style-name="P11">Kuntalain 1. §:n tarkoituksena on<text:span text:style-name="T12"><text:s/></text:span><text:span text:style-name="T13">luoda edellytykset</text:span><text:span text:style-name="T14"><text:s/></text:span>kunnan asukkaiden<text:s/><text:span text:style-name="T15">osallistumis- ja vaikuttamismahdollisuuksien toteutumiselle kunnan toiminnassa.<text:s/></text:span>Kuntalain 22. §:n mukaan<text:s/><text:span text:style-name="T16">kunnan asukkailla ja palvelujen käyttäjillä on oikeus osallistua ja vaikuttaa<text:s/></text:span><text:span text:style-name="T17">kunnan toimintaan.</text:span></text:p>
        </text:list-item>
        <text:list-item>
          <text:p text:style-name="P18"><text:span text:style-name="T19">Kuntalain (410/2015) 37. §:n mukaisesti Muhoksen kuntastrategiassa otetaan huomioon kuntalaisten osallistumis- ja vaikuttamismahdollisuudet. Aikanaan jo strategian valmisteltu (2021) toteutettiin laajassa vuorovaikutuksessa luottamushenkilöiden ja sidosryhmien kanssa ja sittemmin valmiiseen työhön kirjattiin</text:span><text:span text:style-name="T20"><text:s/></text:span><text:span text:style-name="T21">kunnan yhdeksi strategiseksi päämääräksi</text:span><text:span text:style-name="T22"><text:s/></text:span><text:span text:style-name="T23">yhteisöllinen ja osallistava Muhos</text:span><text:span text:style-name="T24">.</text:span></text:p>
        </text:list-item>
        <text:list-item>
          <text:p text:style-name="P25"><text:span text:style-name="T26">Hallintosäännössä puolestaan määritellään se, että osallisuustyö kuuluu hyvinvointi- ja vapaa-aikalautakunnan vastuualueeseen. Yksi sen tehtävistä on<text:s/></text:span><text:span text:style-name="T27">”</text:span><text:span text:style-name="T28">Osallisuuden kehittäminen ja osallisuusohjelman valmistelu sekä kolmannen sektorin ja muiden hyvinvointia edistävien sidosryhmien yhteistyön koordinointi.”</text:span></text:p>
        </text:list-item>
      </text:list>
      <text:p text:style-name="Textbody"/>
      <text:p text:style-name="Textbody">Osallisuusohjelmatyö aloitettiin eri sidosryhmien mahdollisimman kattavalla nimeämisellä, edustajien kokoamisella ja osallisuustyöryhmän perustamisella kesä-syyskuussa 2022. Työryhmän tehtävänä oli laatia osallisuusohjelma, jossa määriteltäisiin konkreettisesti niitä toimenpiteitä, joilla kuntastrategian yhteisöllinen ja osallistava Muhos -päämäärää toteutettaisiin.</text:p>
      <text:p text:style-name="Textbody">Työryhmään osallistuivat Muhoksen kunnanjohtaja Jussi Rämet (31.8.2023 saakka), sivistys- ja hyvinvointijohtaja Juha Valta, vapaa-aikatoimen johtaja Juha Pesonen, hallintopäällikkö ja vt. kunnanjohtaja Rauno Piippo, kulttuurituottaja ja Oulujoki-Opiston vs. rehtori Outi Vitikka, yhdyskuntalautakunnan (ent. tekninen lautakunta) jäsen Sirkka Tihinen, Muhoksen seurakunnan kirkkoherra Vesa Palokangas, urheiluseurojen edustaja Mirja Lehisto (Laitasaaren Veto), kulttuuriyhdistysten edustaja Laura-Kaisa Kivelä (Teatteri 22), kyläyhdistysten edustaja Emma Pikkuaho (Leppiniemen kyläyhdistys), yrittäjien edustaja Mari Granholm (Muhoksen Yrittäjät), nuorten edustaja Iida Hyvärinen (Muhoksen nuorisovaltuusto) sekä lasten ja perheiden edustajat Anja Hämäläinen (Muhoksen Pelastakaa Lapset) ja Irene Vuoti, ryhmän puheenjohtaja (MLL:n Muhoksen yhdistys). Lisäksi vierailijoina kävivät kunnan viestintäpäällikkö Anna Happo ja Humanpolis Oy:n ympäristökasvattaja Mikko Kiuttu.</text:p>
      <text:p text:style-name="Textbody">Työryhmän aloituspalaveri pidettiin 22.11.2022 ja yhteensä ryhmä kokoontui 10 kertaa. Palaverit valmisteli vapaa-aikatoimen johtaja yhdessä puheenjohtajan kanssa ja lisäksi käytiin yleistä keskustelua sähköpostitse. Osallisuusohjelma oli valmis esitettäväksi hyvinvointi- ja vapaa-aikalautakunnalle 7.11.2023.</text:p>
      <text:p text:style-name="Textbody">Osallisuusohjelman valmistuttua työryhmä<text:span text:style-name="T29">n<text:s/></text:span>on tarkoitus käynnistää ohjelman toteutus ja jatkaa ohjausryhmänä. Koska työryhmätyöskentelyssä tiedostettiin teknisten palveluiden merkittävä rooli ohjelmassa, toivotaan ohjausryhmään viranhaltijaedustusta myös heiltä<text:span text:style-name="T30">.<text:s/></text:span>Osallisuustyötä ohjaava ohjausryhmä valitaan Muhoksen kunnassa kahden (2) vuoden mittaiseksi toimikaudeksi kerrallaan. Ohjausryhmän nimeää hyvinvointi- ja vapaa-aikalautakunta, ja huolehtii riittävistä resursseista.</text:p>
      <text:h text:style-name="Otsikko1" text:outline-level="1">Teemat, tavoitteet, tekeminen, vastuutahot, aikataulu, seuranta</text:h>
      <text:p text:style-name="Textbody"/>
      <text:p text:style-name="P31">Teemat</text:p>
      <text:p text:style-name="P32">Osallisuusohjelma laadittiin<text:s/>yleisluonteisesti kuntastrategiaan pohjautuvien<text:s/><text:span text:style-name="T33">teemojen</text:span><text:s/>ympärille. Teemoiksi valittiin<text:s/><text:span text:style-name="T34">1. kuntalaisten kuuleminen, 2. kylät, 3. tapahtumat, 4. luonto, 5. eri ikäryhmät sekä 6. osallistava budjetointi.</text:span><text:s/>Teemoiksi mietittiin myös virallisia kuulemisia ja viestintää. Viralliset kuulemiset jätettiin kuitenkin pois, koska ne toteutuvat lakisääteisinä kuntalaisten osallistumismahdollisuuksina. Viestintää taas ei haluttu omaksi teemakseen, koska sen nähtiin kuuluvan jokaiseen valittuun teemaan. Viestinnän ison merkityksen vuoksi kaikki ohjelmassa esitetyt kohdat kirjataan myös kunnan viestintäsuunnitelmaan.</text:p>
      <text:p text:style-name="P35"/>
      <text:p text:style-name="P36">Tavoitteet</text:p>
      <text:p text:style-name="Textbody">Osallisuusohjelman yleiseksi tavoitteeksi määriteltiin kuntastrategiastakin tuttu<text:s/><text:span text:style-name="T37">monipuoliset ja paremmin tuotetut palvelut</text:span>. Tähän pyritään yhteistyössä ammatillisten toimijoiden ja vapaaehtoisesti toimivan kolmannen sektorin kanssa. Ohjelmassa korostetaan vastavuoroista ja yhteisvastuullista toimintatapaa, jolloin niin kunta, yhteisöt (esim. eri järjestöt ja seurat) kuin kuntalaisetkin hyötyvät osallistumisesta.</text:p>
      <text:p text:style-name="Textbody">Ohjelman tavoitteena oli myös kaikkien kuntalaisten osallisuuden edistäminen uudenlaisia viestinnän, vuorovaikutuksen ja keskustelun keinoja monikanavaisesti käyttäen. Ohjelmassa on pyritty huomiomaan erityisesti eri ikäryhmät, mutta myös seksuaali-, sukupuoli- ja etniset vähemmistöryhmät sekä ryhmät, jotka helposti jäävät osallisuuden ulkopuolelle sosiaalisten tai taloudellisten syiden vuoksi.</text:p>
      <text:p text:style-name="Textbody">Lisäksi ohjelmalla tavoitellaan eri puolilla kuntaa asuvien ihmisten tasavertaista kuulemista. Myös tältä osin tuetaan kuntastrategiaa, jonka mukaan Muhos profiloituu maaseudun ja kylien kautta<text:span text:style-name="T38">.</text:span></text:p>
      <text:p text:style-name="P39"/>
      <text:p text:style-name="Textbody"><text:span text:style-name="T40">Tekeminen ja vastuutahot</text:span></text:p>
      <text:p text:style-name="Textbody">Teemoihin ja niihin liittyvien yksityiskohtaisempien tavoitteiden toteuttamiseksi on määritelty sellainen tekeminen, millä tavoite saavutetaan. Lisäksi on nimetty tekemisestä vastaavat vastuutahot.</text:p>
      <text:p text:style-name="Textbody">Ohjelma on toiminnallinen ja sitä päivitetään tarvittaessa.</text:p>
      <text:p text:style-name="P41"/>
      <text:p text:style-name="P42">Aikataulu</text:p>
      <text:p text:style-name="Textbody">Osallisuusohjelmassa esitetyt tekemiset aikataulutetaan vuosikellon malliin. Ohjausryhmä laatii osallisuusohjelman hyväksymisen jälkeen, heti kun ohjausryhmä alkaa viemään ohjelmaa täytäntöön.</text:p>
      <text:p text:style-name="P43"/>
      <text:p text:style-name="P44">Seuranta</text:p>
      <text:p text:style-name="Textbody">Seurannan suorittaa osallisuusohjelman ohjausryhmä. Ohjausryhmä kuuntelee herkällä korvalla kuntalaisilta ja järjestöiltä tulevia kehittämisehdotuksia.</text:p>
      <text:p text:style-name="Textbody">Ohjausryhmä raportoi hyvinvointi- ja vapaa-aikalautakuntaa säännöllisesti osavuosikatsauksissa. Toiminnan käynnistyttyä ohjausryhmä päättää seurannassa käytettävät seurantamittarit. Seurannassa hyödynnetään osallisuuden portaat-menetelmää.</text:p>
      <text:p text:style-name="P45"/>
      <text:p text:style-name="P46">LÄHTEET:</text:p>
      <text:p text:style-name="Textbody"><text:a xlink:href="https://www.kuntaliitto.fi/kuntajohtaminen-ja-digitalisaatio/demokratia-ja-osallisuus/kuntalaisten-osallisuuden-edistaminen" office:target-frame-name="_top" xlink:show="replace"/></text:p>
      <text:p text:style-name="Textbody">Hallintosääntö</text:p>
      <text:p text:style-name="Textbody"><text:a xlink:href="https://www.kuntaliitto.fi/kuntajohtaminen-ja-digitalisaatio/demokratia-ja-osallisuus/kuntalaisten-osallisuuden-edistaminen" office:target-frame-name="_top" xlink:show="replace">https://www.kuntaliitto.fi/kuntajohtaminen-ja-digitalisaatio/demokratia-ja-osallisuus/kuntalaisten-osallisuuden-edistaminen</text:a><text:s/>(6.11.2023)</text:p>
      <text:p text:style-name="Textbody">Kuntalaki</text:p>
      <text:p text:style-name="Textbody">Muhoksen kunnan strategi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zh" style:country-asian="CN" style:language-complex="hi" style:country-complex="IN" style:text-combine="none" fo:hyphenate="true"/>
    </style:default-style>
    <style:style style:name="Otsikko1" style:display-name="Otsikko 1" style:family="paragraph" style:parent-style-name="Heading" style:next-style-name="Textbody" style:default-outline-level="1">
      <style:text-properties fo:font-weight="bold" style:font-weight-asian="bold" style:font-weight-complex="bold" fo:hyphenate="false"/>
    </style:style>
    <style:style style:name="Otsikko2" style:display-name="Otsikk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uettelo" style:display-name="Luettelo" style:family="paragraph" style:parent-style-name="Textbody">
      <style:text-properties fo:hyphenate="false"/>
    </style:style>
    <style:style style:name="Kuvaotsikko" style:display-name="Kuvaotsikko"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Ylätunniste" style:display-name="Ylätunniste" style:family="paragraph" style:parent-style-name="HeaderandFooter">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Ylätunniste" style:family="paragraph">
      <style:paragraph-properties fo:text-align="end"/>
    </style:style>
    <style:style style:name="P3" style:parent-style-name="Standard" style:family="paragraph">
      <style:paragraph-properties fo:text-align="center" fo:line-height="150%"/>
      <style:text-properties fo:font-size="20pt" style:font-size-asian="20pt" style:font-size-complex="20pt"/>
    </style:style>
    <style:style style:name="P4" style:parent-style-name="Standard" style:family="paragraph">
      <style:paragraph-properties fo:text-align="center" fo:line-height="150%"/>
      <style:text-properties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frame draw:z-index="251659264" draw:style-name="a0" draw:name="Kuva1" text:anchor-type="paragraph" svg:x="0.05709in" svg:y="-0.03346in" svg:width="2.17717in" svg:height="1.53898in" style:rel-width="scale" style:rel-height="scale"><draw:image xlink:href="media/image1.png" xlink:type="simple" xlink:show="embed" xlink:actuate="onLoad"/><svg:title/><svg:desc/></draw:frame><text:page-number text:fixed="false">4</text:page-number></text:p>
        <text:p text:style-name="P3"/>
        <text:p text:style-name="P4">OSALLISUUSOHJELMA</text:p>
        <text:p text:style-name="Ylätunniste"/>
        <text:p text:style-name="Ylätunniste"/>
        <text:p text:style-name="Ylätunnis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allintosääntö</dc:title>
    <meta:initial-creator>Rauno Piippo</meta:initial-creator>
    <dc:creator>Juha Pesonen</dc:creator>
    <meta:creation-date>2023-11-07T07:45:00Z</meta:creation-date>
    <dc:date>2023-11-07T07:48:00Z</dc:date>
    <meta:template xlink:href="Normal" xlink:type="simple"/>
    <meta:editing-cycles>5</meta:editing-cycles>
    <meta:editing-duration>PT600S</meta:editing-duration>
    <meta:document-statistic meta:page-count="1" meta:paragraph-count="13" meta:word-count="745" meta:character-count="6772" meta:row-count="50" meta:non-whitespace-character-count="6040"/>
  </office:meta>
</office:document-meta>
</file>