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ext-properties fo:color="#C9211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07826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7826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14.224cm"/>
    </style:style>
    <style:style style:name="co3" style:family="table-column">
      <style:table-column-properties fo:break-before="auto" style:column-width="30.2048333333333cm"/>
    </style:style>
    <style:style style:name="co4" style:family="table-column">
      <style:table-column-properties fo:break-before="auto" style:column-width="18.3091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EEMA</text:p>
          </table:table-cell>
          <table:table-cell office:value-type="string" table:style-name="ce2">
            <text:p>TAVOITTET</text:p>
          </table:table-cell>
          <table:table-cell office:value-type="string" table:style-name="ce2">
            <text:p>TEKEMINEN</text:p>
          </table:table-cell>
          <table:table-cell office:value-type="string" table:style-name="ce2">
            <text:p>VASTUUTAHOT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UNTALAISTEN KUULEMINEN</text:p>
          </table:table-cell>
          <table:table-cell office:value-type="string" table:style-name="ce1">
            <text:p>Kaikkien kuntalaisten mahdollisuus vaikuttaa</text:p>
          </table:table-cell>
          <table:table-cell office:value-type="string" table:style-name="ce1">
            <text:p>Kuntalaisille suunnattujen kyselyjen järjestäminen (myös avoimia kysymyksiä), yhdistysten ja eri tahojen kyselyt ja tulosten tuonti osallisuustyöryhmään</text:p>
          </table:table-cell>
          <table:table-cell office:value-type="string" table:style-name="ce1">
            <text:p>Kunta, kunnan viestintä, yhdistykset, osallisuustyöryhmä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Palautekanava (kunta-akkuna kunnan www-sivuilla) ja -laatikko tapahtumissa, palautekioskin pitäminen esim. kauppojen edessä</text:p>
          </table:table-cell>
          <table:table-cell office:value-type="string" table:style-name="ce1">
            <text:p>Kunnan viestintä, yhdistykset, osallisuustyöryhmä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Kulttuuri- ym. iltojen järjestäminen</text:p>
          </table:table-cell>
          <table:table-cell office:value-type="string" table:style-name="ce1">
            <text:p>Kunta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Yhteydenotot valtuutettuihin</text:p>
          </table:table-cell>
          <table:table-cell office:value-type="string" table:style-name="ce1">
            <text:p>Kunta, valtuutetu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YLÄT</text:p>
          </table:table-cell>
          <table:table-cell office:value-type="string" table:style-name="ce1">
            <text:p>Kylien välisen yhteistyön kehittäminen</text:p>
          </table:table-cell>
          <table:table-cell office:value-type="string" table:style-name="ce1">
            <text:p>WhatsApp-ryhmän perustaminen, ylläpitäminen ja käyttö</text:p>
          </table:table-cell>
          <table:table-cell office:value-type="string" table:style-name="ce1">
            <text:p>Kyläyhdistysten puheenjohtajat ja vastaavat, Pohjois-Pohjanmaan Kylät r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ylien tasavertaisuuden edistäminen</text:p>
          </table:table-cell>
          <table:table-cell office:value-type="string" table:style-name="ce1">
            <text:p>Kyläyhdistysten kutsuminen kunnantalolle kerran vuodessa, kylien olohuoneet, joihin mentäisiinkin käymään kylille keskustelemaan ja kyselemään --&gt; tietoa osallisuutyöryhmälle</text:p>
          </table:table-cell>
          <table:table-cell office:value-type="string" table:style-name="ce1">
            <text:p>Osallisuusohjelman ohjausryhmä, kunnan edustajat, kyläyhdistysten vastaava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ylien tunnettuuden ja arvostuksen lisääminen</text:p>
          </table:table-cell>
          <table:table-cell office:value-type="string" table:style-name="ce5">
            <text:p>Kylien esittelyt kunnan www-sivuille ja linkit kyläyhdistysten sivuille yhteneväisesti</text:p>
          </table:table-cell>
          <table:table-cell office:value-type="string" table:style-name="ce5">
            <text:p>Kunnan viestintä, kyläyhdistysten vastaavat, Pohjois-Pohjanmaan kylät r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yläyhdistys- ym. toiminnan säilyminen</text:p>
          </table:table-cell>
          <table:table-cell office:value-type="string" table:style-name="ce1">
            <text:p>Aktiivien pitäminen ja uusien rekrytointi, toiminnan järjestäminen, yhteistyö Pohjois-Pohjanmaan Kylät ry:n kanssa</text:p>
          </table:table-cell>
          <table:table-cell office:value-type="string" table:style-name="ce1">
            <text:p>Kyläyhdistykset ja muut alueella toimivat yhdistykset, kunta, seurakunta, Pohjois-Pohjanmaan kylät r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ieto toiminnasta kaikille</text:p>
          </table:table-cell>
          <table:table-cell office:value-type="string" table:style-name="ce1">
            <text:p>Kylätiedotteen laatiminen, painaminen ja jakaminen, www-sivujen, somen ja infotaulujen ylläpito, kylien tapahtumien julkaiseminen kunnan sivuilla</text:p>
          </table:table-cell>
          <table:table-cell office:value-type="string" table:style-name="ce6">
            <text:p>Kyläyhdistysten vastaavat, kunnan viestintä ja tulostuspalvelu (kylätiedote)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sianmukaisten tilojen säilyminen ja järjestäminen monenlaiseen käyttöön</text:p>
          </table:table-cell>
          <table:table-cell office:value-type="string" table:style-name="ce1">
            <text:p>Osallistuminen tiloja koskeviin selvityksiin, korjauksiin, rakentamiseen ym., tilojen järjestäminen</text:p>
          </table:table-cell>
          <table:table-cell office:value-type="string" table:style-name="ce5">
            <text:p>Tiloja käyttävien eri tahojen edustajat, kunnan tekniset ja vapaa-aikapalvelu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PAHTUMAT</text:p>
          </table:table-cell>
          <table:table-cell office:value-type="string" table:style-name="ce1">
            <text:p>Tapahtumien järjestäminen yhteistyöllä</text:p>
          </table:table-cell>
          <table:table-cell office:value-type="string" table:style-name="ce1">
            <text:p>Merkittävien tapahtumien listaaminen, päävastuutahojen nimeäminen, vastuitten jakaminen (kunta: tilat, viralliset paperit, luvat, tiedotus)</text:p>
          </table:table-cell>
          <table:table-cell office:value-type="string" table:style-name="ce1">
            <text:p>Kunta, seurakunta ja muut tahot, kunnan viestintä, Kulttuurifoorum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iedon välittämisen parantaminen</text:p>
          </table:table-cell>
          <table:table-cell office:value-type="string" table:style-name="ce1">
            <text:p>Pelisääntökirjan (chek in -listan) nostaminen ja päivittäminen, vuosikellon laatiminen ja jakaminen, yhteinen alusta (esim. Padlet). Tapahtumakaluston lainaaminen</text:p>
          </table:table-cell>
          <table:table-cell office:value-type="string" table:style-name="ce1">
            <text:p>Kunnan viestintä, osallisuusohjelman ohjausryhmä, Kulttuurifoorum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Rahoituksen avoimuus</text:p>
          </table:table-cell>
          <table:table-cell office:value-type="string" table:style-name="ce5">
            <text:p>Avoin keskustelu kyseisen tapahtuman kumppaneiden kanssa, harkinnanvaraisten avustusten jakaminen vastikkeellisesti kunnan strategian ja jakoperiaatteiden mukaisesti</text:p>
          </table:table-cell>
          <table:table-cell office:value-type="string" table:style-name="ce5">
            <text:p>Tapahtumia suunnittelevat eri tahot, hyvinvointi- ja vapaa-aikalautakunta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Yhdistysten tunnetuuden lisääminen</text:p>
          </table:table-cell>
          <table:table-cell office:value-type="string" table:style-name="ce1">
            <text:p>Yhdistysesittelyt tapahtumissa, päivitys kunnan www-sivuille (esim. Lähellä.fi -rekisteröitymisten avulla) ja ohjeet yhdistyksille</text:p>
          </table:table-cell>
          <table:table-cell office:value-type="string" table:style-name="ce1">
            <text:p>Kunta, kunnan viestintä, yhdistykset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Kunnan yhdistysyhteyshenkilön tms. resurssien laajentaminen</text:p>
          </table:table-cell>
          <table:table-cell office:value-type="string" table:style-name="ce5">
            <text:p>Hyvinvointikoordinaattorin palkkaaminen</text:p>
          </table:table-cell>
          <table:table-cell office:value-type="string" table:style-name="ce5">
            <text:p>Hyvinvointi- ja vapaa-aikalautakunta, valtuutetu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UONTO</text:p>
          </table:table-cell>
          <table:table-cell office:value-type="string" table:style-name="ce1">
            <text:p>Siistit ja käyttökuntoiset luontokohteet kalusteineen</text:p>
          </table:table-cell>
          <table:table-cell office:value-type="string" table:style-name="ce1">
            <text:p>Roskien kerääminen, vitikkojen raivaaminen, polttopuista huolehtiminen, talvikunnossapito</text:p>
          </table:table-cell>
          <table:table-cell office:value-type="string" table:style-name="ce5">
            <text:p>Käyttäjät (siisteys ja kunnossapysyminen), kunnan tekniset palvelut ja sopimuskumppanit, Rokua Geopark, esim. kyläyhdistykset / muut tahot (huoltosopimuksia, mm. nuotiopaikoista huolehtiminen)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ohteiden löytyminen</text:p>
          </table:table-cell>
          <table:table-cell office:value-type="string" table:style-name="ce5">
            <text:p>Viitoituksesta huolehtiminen, kohteiden luettelointi kunnan www-sivuille, Outdoor Active -sovelluksen ja Geopark - Visit Muhos palveluntarjonnan mainostaminen</text:p>
          </table:table-cell>
          <table:table-cell office:value-type="string" table:style-name="ce1">
            <text:p>Kunnan viestintä ym. toimijat yhteistyössä, Rokua Geopark, luonto- ja matkailuyhdistykse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ohteiden esteettömyys</text:p>
          </table:table-cell>
          <table:table-cell office:value-type="string" table:style-name="ce5">
            <text:p>Esteettömyyskartoitus realistisissa kohteissa, esteettömien kohteiden järjestäminen, kohteista tiedottaminen (esim. luettelointi kunnan www-sivuille)</text:p>
          </table:table-cell>
          <table:table-cell office:value-type="string" table:style-name="ce1">
            <text:p>Kokemusasiantuntijat / kohderyhmät, kunta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Uudenlaisten toimintojen innovointi</text:p>
          </table:table-cell>
          <table:table-cell office:value-type="string" table:style-name="ce1">
            <text:p>Tapahtumien (esim. liikunta) järjestäminen, sieniretket</text:p>
          </table:table-cell>
          <table:table-cell office:value-type="string" table:style-name="ce5">
            <text:p>Kunta, urheiluseurat, yhdistykset ym. tahot, Oulujokiopisto, luonto- ja matkailuyhdistykse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untalaisten kuuleminen</text:p>
          </table:table-cell>
          <table:table-cell office:value-type="string" table:style-name="ce1">
            <text:p>Kuulemisen järjestäminen kohteiden kehittämisessä, palautteen antamisen mahdollistaminen (esim. kunta-akkuna, palautelaatikko)</text:p>
          </table:table-cell>
          <table:table-cell office:value-type="string" table:style-name="ce1">
            <text:p>Kunta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Monimuotoisen luonnon (eläinten ja kasvien, luonnon ja kulttuurimaisemien) säilyminen</text:p>
          </table:table-cell>
          <table:table-cell office:value-type="string" table:style-name="ce5">
            <text:p>Vastuulliseen luonnossa liikkumiseen kannustaminen</text:p>
          </table:table-cell>
          <table:table-cell office:value-type="string" table:style-name="ce5">
            <text:p>Kaikki toimija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imarantojen kunnossapito</text:p>
          </table:table-cell>
          <table:table-cell office:value-type="string" table:style-name="ce5">
            <text:p>Kunnossapito ja kunnostaminen, listaaminen (uimaranta, hoitosopimukset)</text:p>
          </table:table-cell>
          <table:table-cell office:value-type="string" table:style-name="ce5">
            <text:p>Kunnan tekniset palvelut, sopimuskumppani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Latujen tasavertainen kunnossapito</text:p>
          </table:table-cell>
          <table:table-cell office:value-type="string" table:style-name="ce5">
            <text:p>Kunnossapito tasavertaisesti talousarvion puitteissa, listaaminen</text:p>
          </table:table-cell>
          <table:table-cell office:value-type="string" table:style-name="ce5">
            <text:p>Kunnan tekniset palvelut, sopimuskumppani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">
            <text:p>Kohteiden kunnosta tiedottamisen parantaminen</text:p>
          </table:table-cell>
          <table:table-cell office:value-type="string" table:style-name="ce1">
            <text:p>Uimarantojen kunnosta esim. matalan veden aikana ym. Tiedottaminen</text:p>
          </table:table-cell>
          <table:table-cell office:value-type="string" table:style-name="ce5">
            <text:p>Kunnan viestintä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RI IKÄRYHMÄT</text:p>
          </table:table-cell>
          <table:table-cell office:value-type="string" table:style-name="ce5">
            <text:p>Lasten, nuorten, aikuisten ja ikäihmisten kuuleminen</text:p>
          </table:table-cell>
          <table:table-cell office:value-type="string" table:style-name="ce5">
            <text:p>Lapsivaikutusten arvioinnin edistäminen, palautteen antamisen mahdollistaminen<text:s/><text:span text:style-name="T2">(kunta-akkuna,<text:s/></text:span>palauteboxi, keskustelut, some<text:span text:style-name="T2">)</text:span></text:p>
          </table:table-cell>
          <table:table-cell office:value-type="string" table:style-name="ce1">
            <text:p>Nuoristovaltuusto, kunnan nuorisopalvelut ja viestintä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1">
            <text:p>Nuorten asioiden eteenpäin vieminen konkreettisesti</text:p>
          </table:table-cell>
          <table:table-cell office:value-type="string" table:style-name="ce1">
            <text:p>Nuorisovaltuuston edustajan osallistuminen lautakuntien ja valtuuston kokouksiin, aloitteiden tekeminen</text:p>
          </table:table-cell>
          <table:table-cell office:value-type="string" table:style-name="ce1">
            <text:p>Nuorisovaltuusto, kunnan nuorisopalvelut, valtuutetut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1">
            <text:p>Kunnallisen nuorisotyön resursseista huolehtiminen</text:p>
          </table:table-cell>
          <table:table-cell office:value-type="string" table:style-name="ce1">
            <text:p>NUPS eli Nuorisopoliittinen suunnitelma ja siihen sisältyen asian hoitaminen, esim. toisen nuoriso-ohjaajan <text:s/>palkkaaminen</text:p>
          </table:table-cell>
          <table:table-cell office:value-type="string" table:style-name="ce1">
            <text:p>Kunta, valtuutetu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aajemman<text:s/><text:span text:style-name="T3">ala- ja</text:span><text:s/>yläkouluikäisten kerho- ja harrastustoiminnan järjestäminen</text:p>
          </table:table-cell>
          <table:table-cell office:value-type="string" table:style-name="ce1">
            <text:p>Harrastamisen Suomen malli ja sen avulla kerho- ja harrastustoiminnan järjestäminen koululaisille (mukaan lukien yläkoululaiset)</text:p>
          </table:table-cell>
          <table:table-cell office:value-type="string" table:style-name="ce1">
            <text:p>Kunta, eri yhdistykse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">
            <text:p>Työikäisten ja ikäihmisten toiminnan kehittäminen</text:p>
          </table:table-cell>
          <table:table-cell office:value-type="string" table:style-name="ce5">
            <text:p>Kunnallisen liikunta- ja ravintoneuvonnan sekä liikunta- ja harrastusmahdollisuuksien järjestäminen</text:p>
          </table:table-cell>
          <table:table-cell office:value-type="string" table:style-name="ce5">
            <text:p>Kunnan liikunta- ja vapaa-aikapalvelut, kirjastopalvelut, Oulujokiopisto, urheiluseurat ja yhdistykse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">
            <text:p>Ikäihmisten järjestöyhteistyön lisääminen</text:p>
          </table:table-cell>
          <table:table-cell office:value-type="string" table:style-name="ce5">
            <text:p>Ikäihmisten järjestöjen aktivointi ja yhteistyön kehittäminen, järjestöjen yhteiset harrasteryhmät</text:p>
          </table:table-cell>
          <table:table-cell office:value-type="string" table:style-name="ce5">
            <text:p>Kunnan liikunta- ja vapaa-aikapalvelut, Pohde / Päiväkeskus, eri järjestöt, seurakunta, Oulujoki-opisto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">
            <text:p>Ikäihmisten fyysisen aktiivisuuden ja osallistumisen ylläpitäminen</text:p>
          </table:table-cell>
          <table:table-cell office:value-type="string" table:style-name="ce5">
            <text:p>Voimaa vanhuuteen -hankkeen toiminnot pysyviksi hankkeen pättyessä</text:p>
          </table:table-cell>
          <table:table-cell office:value-type="string" table:style-name="ce5">
            <text:p>Kunnan liikunta- ja vapaa-aikapalvelut, Pohde / Muhoksen terveyskeskus, terveysasema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5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1">
            <text:p>OSALLISTAVA BUDJETOINTI</text:p>
          </table:table-cell>
          <table:table-cell office:value-type="string" table:style-name="ce1">
            <text:p>Kaikkien kuntalaisten mahdollisuus esittää rahoitettavia kohteita</text:p>
          </table:table-cell>
          <table:table-cell office:value-type="string" table:style-name="ce1">
            <text:p>Ennakkogallupin järjestäminen toteuttaminen moninaisesti</text:p>
          </table:table-cell>
          <table:table-cell office:value-type="string" table:style-name="ce1">
            <text:p>Osallisuusohjausryhmän edustajat, kunnan viestintä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aikkien kuntalaisten mahdollisuus äänestää esitettyjä kohteita</text:p>
          </table:table-cell>
          <table:table-cell office:value-type="string" table:style-name="ce1">
            <text:p>Äänestyksen järjestäminen netissä</text:p>
          </table:table-cell>
          <table:table-cell office:value-type="string" table:style-name="ce1">
            <text:p>Osallisuusohjausryhmän edustajat, kunnan viestintä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">
            <text:p>Kohteiden jakautuminen eri puolille kuntaa / eri kylille</text:p>
          </table:table-cell>
          <table:table-cell office:value-type="string" table:style-name="ce5">
            <text:p>Ideoidaan äänestyksen pohjalta</text:p>
          </table:table-cell>
          <table:table-cell office:value-type="string" table:style-name="ce1">
            <text:p>Osallisuusohjausryhmä,kunta (materiaali, työnjohto), yhdistykset<text:s/><text:span text:style-name="T2">(</text:span>toteutus<text:span text:style-name="T2">)</text:span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">
            <text:p>Osallisuuden vahva kokeminen</text:p>
          </table:table-cell>
          <table:table-cell office:value-type="string" table:style-name="ce5">
            <text:p>Gallupin, äänestyksen ja toteutuksen nopea aikataulu</text:p>
          </table:table-cell>
          <table:table-cell office:value-type="string" table:style-name="ce1">
            <text:p>Osallisuustyöryhmän edustajat, kunnan viestintä, päättäjät, tekniset palvelut, yhdistykse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">
            <text:p>Kuntalaisten ja yhteisöjen osaamisen huomioimine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Kierrätettävä osa / koko (kohteiden vuosittainen kierto mahdollista)</text:p>
          </table:table-cell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Juha Pesonen</dc:creator>
    <meta:creation-date>2023-08-29T13:14:38Z</meta:creation-date>
    <dc:date>2023-11-07T08:21:08Z</dc:date>
    <meta:print-date>2023-11-07T08:20:36Z</meta:print-date>
    <meta:editing-cycles>102</meta:editing-cycles>
    <meta:editing-duration>PT35795S</meta:editing-duration>
  </office:meta>
</office:document-meta>
</file>